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Internetlink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P46" style:parent-style-name="Paragraphedeliste" style:list-style-name="WWNum1" style:family="paragraph">
      <style:paragraph-properties fo:margin-bottom="0in"/>
      <style:text-properties fo:font-size="12pt" style:font-size-asian="12pt" style:font-size-complex="12pt"/>
    </style:style>
    <style:style style:name="P47" style:parent-style-name="Paragraphedeliste" style:list-style-name="WWNum1" style:family="paragraph">
      <style:paragraph-properties fo:margin-bottom="0in"/>
      <style:text-properties fo:font-size="12pt" style:font-size-asian="12pt" style:font-size-complex="12pt"/>
    </style:style>
    <style:style style:name="P48" style:parent-style-name="Paragraphedeliste" style:list-style-name="WWNum1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Paragraphedeliste" style:list-style-name="WWNum4" style:family="paragraph">
      <style:paragraph-properties fo:margin-bottom="0in"/>
      <style:text-properties fo:font-size="12pt" style:font-size-asian="12pt" style:font-size-complex="12pt"/>
    </style:style>
    <style:style style:name="P54" style:parent-style-name="Paragraphedeliste" style:list-style-name="WWNum4" style:family="paragraph">
      <style:paragraph-properties fo:margin-bottom="0in"/>
      <style:text-properties fo:font-size="12pt" style:font-size-asian="12pt" style:font-size-complex="12pt"/>
    </style:style>
    <style:style style:name="P55" style:parent-style-name="Paragraphedeliste" style:list-style-name="WWNum4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Paragraphedeliste" style:list-style-name="WWNum5" style:family="paragraph">
      <style:paragraph-properties fo:margin-bottom="0in"/>
      <style:text-properties fo:font-size="12pt" style:font-size-asian="12pt" style:font-size-complex="12pt"/>
    </style:style>
    <style:style style:name="P59" style:parent-style-name="Paragraphedeliste" style:list-style-name="WWNum5" style:family="paragraph">
      <style:paragraph-properties fo:margin-bottom="0in"/>
      <style:text-properties fo:font-size="12pt" style:font-size-asian="12pt" style:font-size-complex="12pt"/>
    </style:style>
    <style:style style:name="P60" style:parent-style-name="Paragraphedeliste" style:list-style-name="WWNum5" style:family="paragraph">
      <style:paragraph-properties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5" style:parent-style-name="Paragraphedeliste" style:list-style-name="WWNum26" style:family="paragraph">
      <style:paragraph-properties fo:margin-bottom="0in"/>
      <style:text-properties fo:font-size="12pt" style:font-size-asian="12pt" style:font-size-complex="12pt"/>
    </style:style>
    <style:style style:name="P66" style:parent-style-name="Paragraphedeliste" style:list-style-name="WWNum26" style:family="paragraph">
      <style:paragraph-properties fo:margin-bottom="0in"/>
      <style:text-properties fo:font-size="12pt" style:font-size-asian="12pt" style:font-size-complex="12pt"/>
    </style:style>
    <style:style style:name="P6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Paragraphedeliste" style:list-style-name="WWNum29" style:family="paragraph">
      <style:paragraph-properties fo:margin-bottom="0in"/>
      <style:text-properties fo:font-size="12pt" style:font-size-asian="12pt" style:font-size-complex="12pt"/>
    </style:style>
    <style:style style:name="P71" style:parent-style-name="Paragraphedeliste" style:list-style-name="WWNum29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in"/>
    </style:style>
    <style:style style:name="P84" style:parent-style-name="Standard" style:family="paragraph">
      <style:paragraph-properties fo:margin-bottom="0in"/>
    </style:style>
    <style:style style:name="T8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Paragraphedeliste" style:list-style-name="WWNum6" style:family="paragraph">
      <style:paragraph-properties fo:margin-bottom="0in"/>
      <style:text-properties fo:font-size="12pt" style:font-size-asian="12pt" style:font-size-complex="12pt"/>
    </style:style>
    <style:style style:name="P90" style:parent-style-name="Paragraphedeliste" style:list-style-name="WWNum6" style:family="paragraph">
      <style:paragraph-properties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Paragraphedeliste" style:list-style-name="WWNum9" style:family="paragraph">
      <style:paragraph-properties fo:margin-bottom="0in"/>
      <style:text-properties fo:font-size="12pt" style:font-size-asian="12pt" style:font-size-complex="12pt"/>
    </style:style>
    <style:style style:name="P94" style:parent-style-name="Paragraphedeliste" style:list-style-name="WWNum9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Paragraphedeliste" style:list-style-name="WWNum10" style:family="paragraph">
      <style:paragraph-properties fo:margin-bottom="0in"/>
      <style:text-properties fo:font-size="12pt" style:font-size-asian="12pt" style:font-size-complex="12pt"/>
    </style:style>
    <style:style style:name="P99" style:parent-style-name="Paragraphedeliste" style:list-style-name="WWNum10" style:family="paragraph">
      <style:paragraph-properties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3" style:parent-style-name="Paragraphedeliste" style:list-style-name="WWNum12" style:family="paragraph">
      <style:paragraph-properties fo:margin-bottom="0in"/>
      <style:text-properties fo:font-size="12pt" style:font-size-asian="12pt" style:font-size-complex="12pt"/>
    </style:style>
    <style:style style:name="P104" style:parent-style-name="Paragraphedeliste" style:list-style-name="WWNum11" style:family="paragraph">
      <style:paragraph-properties fo:margin-bottom="0in"/>
      <style:text-properties fo:font-size="12pt" style:font-size-asian="12pt" style:font-size-complex="12pt"/>
    </style:style>
    <style:style style:name="P105" style:parent-style-name="Paragraphedeliste" style:list-style-name="WWNum11" style:family="paragraph">
      <style:paragraph-properties fo:margin-bottom="0in"/>
      <style:text-properties fo:font-size="12pt" style:font-size-asian="12pt" style:font-size-complex="12pt"/>
    </style:style>
    <style:style style:name="P106" style:parent-style-name="Paragraphedeliste" style:list-style-name="WWNum12" style:family="paragraph">
      <style:paragraph-properties fo:margin-bottom="0in"/>
      <style:text-properties fo:font-size="12pt" style:font-size-asian="12pt" style:font-size-complex="12pt"/>
    </style:style>
    <style:style style:name="P107" style:parent-style-name="Paragraphedeliste" style:list-style-name="WWNum14" style:family="paragraph">
      <style:paragraph-properties fo:margin-bottom="0in"/>
      <style:text-properties fo:font-size="12pt" style:font-size-asian="12pt" style:font-size-complex="12pt"/>
    </style:style>
    <style:style style:name="P108" style:parent-style-name="Paragraphedeliste" style:list-style-name="WWNum14" style:family="paragraph">
      <style:paragraph-properties fo:margin-bottom="0in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Paragraphedeliste" style:list-style-name="WWNum15" style:family="paragraph">
      <style:paragraph-properties fo:margin-bottom="0in"/>
      <style:text-properties fo:font-size="12pt" style:font-size-asian="12pt" style:font-size-complex="12pt"/>
    </style:style>
    <style:style style:name="P112" style:parent-style-name="Paragraphedeliste" style:list-style-name="WWNum15" style:family="paragraph">
      <style:paragraph-properties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Paragraphedeliste" style:list-style-name="WWNum3" style:family="paragraph">
      <style:paragraph-properties fo:margin-bottom="0in"/>
      <style:text-properties fo:font-size="12pt" style:font-size-asian="12pt" style:font-size-complex="12pt"/>
    </style:style>
    <style:style style:name="P124" style:parent-style-name="Paragraphedeliste" style:list-style-name="WWNum3" style:family="paragraph">
      <style:paragraph-properties fo:margin-bottom="0in"/>
      <style:text-properties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3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NTRAT DE GARDE D’ANIMAUX</text:p>
      <text:p text:style-name="P2">(Le contrat de garde est signé entre le propriétaire de l’animal et « La récré o’poil ». Les engagements sont effectifs durant toute la durée de la garde.)</text:p>
      <text:p text:style-name="P3">Propriétaire de l’animal :</text:p>
      <text:p text:style-name="P4">Nom/prénom : <text:s/>…………………………………………………….</text:p>
      <text:p text:style-name="P5">Adresse : <text:s text:c="11"/>…………………………………………………….</text:p>
      <text:p text:style-name="P6">Code postal : <text:s text:c="4"/>…………………………………………………….</text:p>
      <text:p text:style-name="P7">Ville : <text:s text:c="18"/>…………………………………………………….</text:p>
      <text:p text:style-name="P8">Téléphone : <text:s text:c="7"/>……………………………………………………</text:p>
      <text:p text:style-name="P9">Email : <text:s text:c="17"/>…………………………………………………..</text:p>
      <text:p text:style-name="P10"/>
      <text:p text:style-name="P11">La personne en charge de la garde :</text:p>
      <text:p text:style-name="P12">EI La récré o’poil</text:p>
      <text:p text:style-name="P13">1 Chez pichon</text:p>
      <text:p text:style-name="P14">Blanzac-porcheresse</text:p>
      <text:p text:style-name="P15">16250 Coteaux du Blanzacais</text:p>
      <text:p text:style-name="P16">06.58.67.86.34</text:p>
      <text:p text:style-name="P17">09.86.49.62.42</text:p>
      <text:p text:style-name="P18"><text:a xlink:href="mailto:larecre.opoil16@gmail.com" office:target-frame-name="_top" xlink:show="replace"><text:span text:style-name="T19">larecre.opoil16@gmail.com</text:span></text:a></text:p>
      <text:p text:style-name="P20">Siret : 947 599 585 00017</text:p>
      <text:p text:style-name="P21">Certificat de capacité : 2022/209b-363e</text:p>
      <text:p text:style-name="P22"/>
      <text:p text:style-name="P23">Entre le propriétaire de(s) l’animal (animaux) et « La récré o’poil », il a été convenu et arrêté ce qui suit :</text:p>
      <text:p text:style-name="P24">Le propriétaire confie à « La récré o’poil » la garde de l’animal ou des animaux désigné(s) ci-dessous, aux conditions stipulées par le présent contrat et conditions générales des prestations :</text:p>
      <text:p text:style-name="P25"/>
      <text:p text:style-name="P26">Vétérinaire habituel :</text:p>
      <text:p text:style-name="P27">Nom : <text:s text:c="10"/>…………………………………………………</text:p>
      <text:p text:style-name="P28">Adresse : <text:s text:c="4"/>………………………………………………….</text:p>
      <text:p text:style-name="P29"><text:tab/><text:s text:c="9"/>…………………………………………………</text:p>
      <text:p text:style-name="P30"><text:tab/><text:s text:c="9"/>…………………………………………………</text:p>
      <text:p text:style-name="P31">Téléphone : …………………………………………………</text:p>
      <text:p text:style-name="P32"/>
      <text:p text:style-name="P33"><text:span text:style-name="T34">Personne à contacter en cas d’urgence (autre que le propriétaire et le vétérinaire) :</text:span></text:p>
      <text:p text:style-name="P35">Nom/prénom : ………………………………………………………</text:p>
      <text:p text:style-name="P36">Adresse :<text:s/><text:tab/><text:s/>………………………………………………………</text:p>
      <text:p text:style-name="P37"><text:tab/><text:tab/><text:s/>………………………………………………………</text:p>
      <text:p text:style-name="P38">Téléphone : <text:s text:c="5"/>………………………………………………………</text:p>
      <text:soft-page-break/>
      <text:p text:style-name="P39"><text:span text:style-name="T40">1 er animal à garder :</text:span><text:span text:style-name="T41"><text:tab/></text:span><text:span text:style-name="T42"><text:tab/></text:span></text:p>
      <text:p text:style-name="P43"/>
      <text:p text:style-name="P44"><text:span text:style-name="T45">Nom de l’animal : …………………………………………….</text:span></text:p>
      <text:list text:style-name="WWNum1" text:continue-numbering="true">
        <text:list-item>
          <text:p text:style-name="P46">Chat <text:s/></text:p>
        </text:list-item>
      </text:list>
      <text:list text:style-name="WWNum1" text:continue-numbering="true">
        <text:list-item>
          <text:p text:style-name="P47">Chien</text:p>
        </text:list-item>
        <text:list-item>
          <text:p text:style-name="P48">NAC (préciser) ………………………………………</text:p>
        </text:list-item>
      </text:list>
      <text:p text:style-name="P49"/>
      <text:p text:style-name="P50">Age et date de naissance : …………………………………………</text:p>
      <text:p text:style-name="P51">Race : ………………………………………………………………</text:p>
      <text:p text:style-name="P52"/>
      <text:list text:style-name="WWNum4" text:continue-numbering="true">
        <text:list-item>
          <text:p text:style-name="P53">Mâle</text:p>
        </text:list-item>
      </text:list>
      <text:list text:style-name="WWNum4" text:continue-numbering="true">
        <text:list-item>
          <text:p text:style-name="P54">Femelle</text:p>
        </text:list-item>
        <text:list-item>
          <text:p text:style-name="P55">Castré(e) / Stérilisé(e)</text:p>
        </text:list-item>
      </text:list>
      <text:p text:style-name="P56"/>
      <text:p text:style-name="P57">Tatouage N° et emplacement (oreille, cuisse…) : …………………………………………………….</text:p>
      <text:list text:style-name="WWNum5" text:continue-numbering="true">
        <text:list-item>
          <text:p text:style-name="P58">Oreille</text:p>
        </text:list-item>
      </text:list>
      <text:list text:style-name="WWNum5" text:continue-numbering="true">
        <text:list-item>
          <text:p text:style-name="P59">Cuisse</text:p>
        </text:list-item>
        <text:list-item>
          <text:p text:style-name="P60">Autre (précisez) ……………………………………..</text:p>
        </text:list-item>
      </text:list>
      <text:p text:style-name="P61"/>
      <text:p text:style-name="P62">Puce électronique N° : ………………………………………………….</text:p>
      <text:p text:style-name="P63"/>
      <text:p text:style-name="P64">L’animal est-il un chien catégorisé ?</text:p>
      <text:list text:style-name="WWNum26" text:continue-numbering="true">
        <text:list-item>
          <text:p text:style-name="P65">OUI</text:p>
        </text:list-item>
      </text:list>
      <text:list text:style-name="WWNum26" text:continue-numbering="true">
        <text:list-item>
          <text:p text:style-name="P66">NON</text:p>
        </text:list-item>
      </text:list>
      <text:p text:style-name="P67">(Si oui tous les papiers devront être laissés à « La récré o’poil »)</text:p>
      <text:p text:style-name="P68"/>
      <text:p text:style-name="P69">L’animal est-il sociable ? chiens/chats/ autres animaux</text:p>
      <text:list text:style-name="WWNum29" text:continue-numbering="true">
        <text:list-item>
          <text:p text:style-name="P70">OUI</text:p>
        </text:list-item>
      </text:list>
      <text:list text:style-name="WWNum29" text:continue-numbering="true">
        <text:list-item>
          <text:p text:style-name="P71">NON</text:p>
        </text:list-item>
      </text:list>
      <text:p text:style-name="P72">Précisez …………………………………………………………………………………………………………………………..</text:p>
      <text:p text:style-name="P73"/>
      <text:p text:style-name="P74">Nourriture :</text:p>
      <text:p text:style-name="P75">La nourriture est fournie par le propriétaire de l’animal</text:p>
      <text:p text:style-name="P76">Que mange-t-il ? : ……………………………………………....</text:p>
      <text:p text:style-name="P77">Nombre de repas par jour : …………………………………</text:p>
      <text:p text:style-name="P78">Quantité à distribuer : ………………………………………...</text:p>
      <text:p text:style-name="P79">A quelle heure : …………………………………………………..</text:p>
      <text:p text:style-name="P80"/>
      <text:p text:style-name="P81"/>
      <text:p text:style-name="P82"/>
      <text:p text:style-name="P83"/>
      <text:soft-page-break/>
      <text:p text:style-name="P84"><text:span text:style-name="T85">Renseignements complémentaires sur l’animal :</text:span></text:p>
      <text:p text:style-name="P86">(Le carnet de santé devra être laissé à « La récré o’poil »)</text:p>
      <text:p text:style-name="P87"/>
      <text:p text:style-name="P88">Est-il à jour dans ses vaccins ? :</text:p>
      <text:list text:style-name="WWNum6" text:continue-numbering="true">
        <text:list-item>
          <text:p text:style-name="P89">OUI</text:p>
        </text:list-item>
      </text:list>
      <text:list text:style-name="WWNum6" text:continue-numbering="true">
        <text:list-item>
          <text:p text:style-name="P90">NON</text:p>
        </text:list-item>
      </text:list>
      <text:p text:style-name="P91"/>
      <text:p text:style-name="P92">L’animal a-t-il un ou des problèmes de santé ?</text:p>
      <text:list text:style-name="WWNum9" text:continue-numbering="true">
        <text:list-item>
          <text:p text:style-name="P93">OUI</text:p>
        </text:list-item>
      </text:list>
      <text:list text:style-name="WWNum9" text:continue-numbering="true">
        <text:list-item>
          <text:p text:style-name="P94">NON</text:p>
        </text:list-item>
      </text:list>
      <text:p text:style-name="P95">Si oui lequel ? ……………………………………………………….</text:p>
      <text:p text:style-name="P96"/>
      <text:p text:style-name="P97">Suit-il un traitement ?</text:p>
      <text:list text:style-name="WWNum10" text:continue-numbering="true">
        <text:list-item>
          <text:p text:style-name="P98">OUI</text:p>
        </text:list-item>
      </text:list>
      <text:list text:style-name="WWNum10" text:continue-numbering="true">
        <text:list-item>
          <text:p text:style-name="P99">NON</text:p>
        </text:list-item>
      </text:list>
      <text:p text:style-name="P100">Si oui lequel ? ……………………………………………………….</text:p>
      <text:p text:style-name="P101"/>
      <text:p text:style-name="P102">Le traitement antiparasitaire est-il à jour ?</text:p>
      <text:list text:style-name="WWNum12" text:continue-numbering="true">
        <text:list-item>
          <text:p text:style-name="P103">Puces/tiques ? <text:s text:c="2"/></text:p>
        </text:list-item>
      </text:list>
      <text:list text:style-name="WWNum11" text:continue-numbering="true">
        <text:list-item>
          <text:p text:style-name="P104">OUI</text:p>
        </text:list-item>
      </text:list>
      <text:list text:style-name="WWNum11" text:continue-numbering="true">
        <text:list-item>
          <text:p text:style-name="P105">NON</text:p>
        </text:list-item>
      </text:list>
      <text:list text:style-name="WWNum12" text:continue-numbering="true">
        <text:list-item>
          <text:p text:style-name="P106">Vermifuge ?</text:p>
        </text:list-item>
      </text:list>
      <text:list text:style-name="WWNum14" text:continue-numbering="true">
        <text:list-item>
          <text:p text:style-name="P107">OUI</text:p>
        </text:list-item>
      </text:list>
      <text:list text:style-name="WWNum14" text:continue-numbering="true">
        <text:list-item>
          <text:p text:style-name="P108">NON</text:p>
        </text:list-item>
      </text:list>
      <text:p text:style-name="P109"/>
      <text:p text:style-name="P110">A-t-il l’habitude de rester seul en journée ?</text:p>
      <text:list text:style-name="WWNum15" text:continue-numbering="true">
        <text:list-item>
          <text:p text:style-name="P111">OUI</text:p>
        </text:list-item>
      </text:list>
      <text:list text:style-name="WWNum15" text:continue-numbering="true">
        <text:list-item>
          <text:p text:style-name="P112">NON</text:p>
        </text:list-item>
      </text:list>
      <text:p text:style-name="P113"/>
      <text:p text:style-name="P114">Caractère, comportement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5"/>
      <text:p text:style-name="P116">Soins et attentions particulières qu’il est habitué à recevoir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soft-page-break/>
      <text:p text:style-name="P117">Observations éventuelles, renseignez toutes informations nécessaires au bien-être de votre animal, ce qu’il aime ou n’aime pas afin de lui garantir le meilleur séjour possible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8"/>
      <text:p text:style-name="P119">Liste des objets confiés à « La récré o’poil » : (couchage, jouets, laisse, croquettes etc…)</text:p>
      <text:p text:style-name="P1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/>
      <text:p text:style-name="P122">Autorisation de l’utilisation des images de l’animal dans la communication « La récré o’poil »</text:p>
      <text:list text:style-name="WWNum3" text:continue-numbering="true">
        <text:list-item>
          <text:p text:style-name="P123">OUI</text:p>
        </text:list-item>
      </text:list>
      <text:list text:style-name="WWNum3" text:continue-numbering="true">
        <text:list-item>
          <text:p text:style-name="P124">NON</text:p>
        </text:list-item>
      </text:list>
      <text:p text:style-name="P125"/>
      <text:p text:style-name="P126">Fait en double exemplaires à : ……………………………………………………………..</text:p>
      <text:p text:style-name="P127">Le : ………….../………….../…………….</text:p>
      <text:p text:style-name="P128"/>
      <text:p text:style-name="P129">Mention : « Lu et approuvé »</text:p>
      <text:p text:style-name="P130"/>
      <text:p text:style-name="P131">Signature du propriétaire de l’animal<text:s/><text:tab/><text:tab/><text:tab/><text:tab/>Signature de La récré o’poil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Calibri" style:font-name-asian="Calibri" style:font-name-complex="Tahoma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ahoma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26" style:display-name="WWNum26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9" style:display-name="WWNum29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6" style:display-name="WWNum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9" style:display-name="WWNum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10" style:display-name="WWNum10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12" style:display-name="WWNum12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11" style:display-name="WWNum11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14" style:display-name="WWNum14">
      <text:list-level-style-bullet text:level="1" text:style-name="WW_CharLFO3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15" style:display-name="WWNum15">
      <text:list-level-style-bullet text:level="1" text:style-name="WW_CharLFO3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" style:display-name="WWNum3">
      <text:list-level-style-bullet text:level="1" text:style-name="WW_CharLFO3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do ludo</meta:initial-creator>
    <dc:creator>Ludo ludo</dc:creator>
    <meta:creation-date>2023-06-12T16:06:00Z</meta:creation-date>
    <dc:date>2023-06-12T16:08:00Z</dc:date>
    <meta:template xlink:href="Normal" xlink:type="simple"/>
    <meta:editing-cycles>1</meta:editing-cycles>
    <meta:editing-duration>PT120S</meta:editing-duration>
    <meta:document-statistic meta:page-count="4" meta:paragraph-count="9" meta:word-count="725" meta:character-count="4707" meta:row-count="33" meta:non-whitespace-character-count="3991"/>
  </office:meta>
</office:document-meta>
</file>